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text-indent="-0.16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line-height-at-least="0.2777in" fo:text-indent="0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style:line-height-at-least="0.2777in" fo:text-indent="0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P1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2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1" style:parent-style-name="內文" style:list-style-name="LFO3" style:family="paragraph">
      <style:paragraph-properties style:text-autospace="none" fo:text-align="center" fo:line-height="0.4166in">
        <style:tab-stops>
          <style:tab-stop style:type="left" style:position="0in"/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28pt" style:font-size-asian="28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text-properties fo:font-weight="bold" style:font-weight-asian="bold"/>
    </style:style>
    <style:style style:name="P41" style:parent-style-name="內文" style:family="paragraph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fo:font-weight="bold" style:font-weight-asian="bold"/>
    </style:style>
    <style:style style:name="P47" style:parent-style-name="內文" style:family="paragraph">
      <style:text-properties fo:font-weight="bold" style:font-weight-asian="bold"/>
    </style:style>
    <style:style style:name="P48" style:parent-style-name="內文" style:family="paragraph">
      <style:text-properties fo:font-weight="bold" style:font-weight-asian="bold"/>
    </style:style>
    <style:style style:name="P49" style:parent-style-name="內文" style:family="paragraph">
      <style:paragraph-properties fo:text-align="center" fo:text-indent="-0.5in"/>
      <style:text-properties fo:font-weight="bold" style:font-weight-asian="bold"/>
    </style:style>
    <style:style style:name="P50" style:parent-style-name="內文" style:family="paragraph">
      <style:paragraph-properties fo:text-indent="-0.5in">
        <style:tab-stops>
          <style:tab-stop style:type="left" style:position="0.8256in"/>
        </style:tab-stops>
      </style:paragraph-properties>
    </style:style>
    <style:style style:name="P51" style:parent-style-name="內文" style:family="paragraph">
      <style:paragraph-properties fo:break-before="page" fo:text-align="center" fo:text-indent="-0.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5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5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5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2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3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4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5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2" style:parent-style-name="內文" style:family="paragraph">
      <style:text-properties fo:font-weight="bold" style:font-weight-asian="bold"/>
    </style:style>
    <style:style style:name="P73" style:parent-style-name="內文" style:family="paragraph">
      <style:text-properties fo:font-weight="bold" style:font-weight-asian="bold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text-properties fo:font-weight="bold" style:font-weight-asian="bold"/>
    </style:style>
    <style:style style:name="P76" style:parent-style-name="內文" style:family="paragraph"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text-properties fo:font-weight="bold" style:font-weight-asian="bold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P86" style:parent-style-name="內文" style:family="paragraph">
      <style:text-properties fo:font-weight="bold" style:font-weight-asian="bold"/>
    </style:style>
    <style:style style:name="P87" style:parent-style-name="內文" style:family="paragraph">
      <style:text-properties fo:font-weight="bold" style:font-weight-asian="bold"/>
    </style:style>
    <style:style style:name="P88" style:parent-style-name="內文" style:family="paragraph">
      <style:text-properties fo:font-weight="bold" style:font-weight-asian="bold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P91" style:parent-style-name="內文" style:family="paragraph">
      <style:text-properties fo:font-weight="bold" style:font-weight-asian="bold"/>
    </style:style>
    <style:style style:name="P92" style:parent-style-name="內文" style:family="paragraph">
      <style:text-properties fo:font-weight="bold" style:font-weight-asian="bold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text-properties fo:font-weight="bold" style:font-weight-asian="bold"/>
    </style:style>
    <style:style style:name="P95" style:parent-style-name="內文" style:family="paragraph">
      <style:text-properties fo:font-weight="bold" style:font-weight-asian="bold"/>
    </style:style>
    <style:style style:name="P96" style:parent-style-name="內文" style:family="paragraph">
      <style:text-properties fo:font-weight="bold" style:font-weight-asian="bold"/>
    </style:style>
    <style:style style:name="P97" style:parent-style-name="內文" style:family="paragraph">
      <style:paragraph-properties fo:text-indent="0in"/>
      <style:text-properties fo:font-weight="bold" style:font-weight-asian="bold"/>
    </style:style>
    <style:style style:name="TableColumn99" style:family="table-column">
      <style:table-column-properties style:column-width="0.6895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3.909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1.5in" style:use-optimal-column-width="false"/>
    </style:style>
    <style:style style:name="Table98" style:family="table">
      <style:table-properties style:width="6.9319in" fo:margin-left="-0.4958in" table:align="left"/>
    </style:style>
    <style:style style:name="TableRow104" style:family="table-row">
      <style:table-row-properties style:min-row-height="0.4152in"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style:text-position="-30% 100%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格文" style:family="paragraph">
      <style:paragraph-properties fo:text-align="center" fo:margin-right="-0.1027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119" style:family="table-row">
      <style:table-row-properties style:min-row-height="8.5506in" style:use-optimal-row-height="false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weight="bold" style:font-weight-asian="bold"/>
    </style:style>
    <style:style style:name="TableRow122" style:family="table-row">
      <style:table-row-properties style:min-row-height="0.5555in"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格文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127" style:parent-style-name="內文" style:list-style-name="LFO1" style:family="paragraph"/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9444in" svg:y="0.13125in" svg:width="6.58403in" svg:height="10.00069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"><text:span text:style-name="T4">□淨零科技□智造科技</text:span><text:span text:style-name="T5"><text:s/></text:span><text:span text:style-name="T6"><text:s text:c="16"/></text:span><text:span text:style-name="T7">計畫編號：</text:span><text:span text:style-name="T8">000000000</text:span></text:p>
      <text:p text:style-name="P9">□健康科技□虛實商務科技</text:p>
      <text:p text:style-name="內文"><text:span text:style-name="T10"><draw:custom-shape svg:x="0.58333in" svg:y="-0.00069in" svg:width="4.66736in" svg:height="3.25069in" draw:z-index="251657216" draw:id="id1" draw:style-name="a1" draw:name="AutoShape 3" text:anchor-type="paragraph"><svg:title/><svg:desc/><text:p text:style-name="P11"><text:span text:style-name="T12">計</text:span><text:span text:style-name="T13"><text:s text:c="4"/></text:span><text:span text:style-name="T14">畫</text:span><text:span text:style-name="T15"><text:s text:c="4"/></text:span><text:span text:style-name="T16">名</text:span><text:span text:style-name="T17"><text:s text:c="4"/></text:span><text:span text:style-name="T18">稱</text:span></text:p><text:p text:style-name="P19">(※請輸入計畫名稱,此行請於列印時刪除)</text:p><text:p text:style-name="P20">執 <text:s/>行 <text:s/>廠 <text:s/>商 <text:s/>名 <text:s/>稱</text:p><text:list text:style-name="LFO3" text:continue-numbering="true"><text:list-item><text:p text:style-name="P21">○股份有限公司</text:p></text:list-item></text:list><text:p text:style-name="P22"/><text:p text:style-name="P23"/><text:p text:style-name="P24"/><text:p text:style-name="P25"><text:span text:style-name="T26">工作記錄簿</text:span></text:p><text:p text:style-name="P2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內文"><text:span text:style-name="T42"><draw:custom-shape svg:x="1.5in" svg:y="0.15in" svg:width="2.75069in" svg:height="0.83403in" draw:z-index="251659264" draw:id="id2" draw:style-name="a2" draw:name="AutoShape 5" text:anchor-type="paragraph"><svg:title/><svg:desc/><text:p text:style-name="內文"><text:span text:style-name="T43">撰寫人：</text:span><text:span text:style-name="T44">　　　　　　　　　</text:span></text:p><text:p text:style-name="內文"><text:span text:style-name="T45">領用日期：　　年　　月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6"/>
      <text:p text:style-name="P47"/>
      <text:p text:style-name="P48"/>
      <text:p text:style-name="P49"/>
      <text:p text:style-name="內文"/>
      <text:p text:style-name="內文"/>
      <text:p text:style-name="內文"/>
      <text:p text:style-name="內文"/>
      <text:p text:style-name="P50"><text:tab/><text:tab/></text:p>
      <text:soft-page-break/>
      <text:p text:style-name="P51"><text:span text:style-name="T52">工作日誌撰寫說明</text:span></text:p>
      <text:p text:style-name="內文"><text:span text:style-name="T53"><draw:custom-shape svg:x="-0.41667in" svg:y="0.05278in" svg:width="6.63333in" svg:height="9.75069in" draw:z-index="251658240" draw:id="id3" draw:style-name="a3" draw:name="Rectangle 4" text:anchor-type="paragraph"><svg:title/><svg:desc/><text:p text:style-name="P54">一、概述</text:p><text:p text:style-name="P55">為有效執行「推動跨域研發引領中小企業升級轉型計畫」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p><text:p text:style-name="P56">二、目的</text:p><text:p text:style-name="P57">記錄參與計畫員工之研究記錄、實驗記錄、會議摘要、個人心得、發現及創意等，俾保障研究成果以為未來可能之智財權申請、糾紛時之佐證。</text:p><text:p text:style-name="P58">三、依據</text:p><text:p text:style-name="P59">經濟部科技研究發展專案計畫管理辦法及科技專案作業手冊辦理。</text:p><text:p text:style-name="P60">四、適用對象</text:p><text:p text:style-name="P61">執行專案補助計畫之所有人員。</text:p><text:p text:style-name="P62">五、適用時機</text:p><text:p text:style-name="P63">凡投入專案補助計畫執行人員自投入之日起開始撰寫，且工作記錄簿原則由上一層主管簽名認證。</text:p><text:p text:style-name="P64">六、撰寫方式</text:p><text:p text:style-name="P65">請使用可長久保留筆跡之書寫工具書寫，記載內容無一定格式，以清晰易瞭解為原則。若以黏貼方式記錄，須於黏貼處親自簽名蓋章，記錄簿不得撕頁且中間不可留空白頁。記錄錯誤時請用筆刪去即可，不可割掉、挖掉、貼掉，或用修正液塗掉。</text:p><text:p text:style-name="P66">七、撰寫內容</text:p><text:p text:style-name="P67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<text:p text:style-name="P68">八、見證時機</text:p><text:p text:style-name="P69">定期送上一層主管見證，若遇重大發現、發明、心得或創意等應即送請見證。</text:p><text:p text:style-name="P70">九、保證</text:p><text:p text:style-name="P71">應善盡記錄簿保管之責，非經上一層主管同意不得展示、影印，或對外揭露記載內容。若不再參與本專案應將記錄簿繳還計畫主持人。</text:p><draw:enhanced-geometry draw:type="non-primitive" svg:viewBox="0 0 21600 21600" draw:enhanced-path="M 0 0 L 21600 0 21600 21600 0 21600 Z N"/></draw:custom-shap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主　題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日　期</text:p>
          </table:table-cell>
          <table:table-cell table:style-name="TableCell111">
            <text:p text:style-name="P112"><text:span text:style-name="T113"><text:s text:c="3"/></text:span><text:span text:style-name="T114">年</text:span><text:span text:style-name="T115"><text:s text:c="3"/></text:span><text:span text:style-name="T116">月</text:span><text:span text:style-name="T117"><text:s text:c="3"/></text:span><text:span text:style-name="T118">日</text:span></text:p>
          </table:table-cell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＊見證人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7"><text:span text:style-name="T128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555in" fo:margin-bottom="0.0555in" style:line-height-at-least="0.25in" fo:text-indent="0.0826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fo:margin-top="0.1666in" fo:text-indent="-0.0194in"/>
      <style:text-properties style:text-position="-21.4% 100%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>工作記錄簿921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　題	</dc:title>
    <dc:subject/>
    <meta:initial-creator>trd</meta:initial-creator>
    <dc:creator>chen Sam</dc:creator>
    <meta:creation-date>2025-02-24T14:50:00Z</meta:creation-date>
    <dc:date>2025-02-24T14:50:00Z</dc:date>
    <meta:print-date>1998-06-29T09:0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25" meta:character-count="170" meta:row-count="1" meta:non-whitespace-character-count="146"/>
  </office:meta>
</office:document-meta>
</file>