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text-indent="0.7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right="-0.4819in" fo:text-indent="1.9444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 fo:text-indent="2.7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 fo:margin-right="-0.4819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start" fo:line-height="0.3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3333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8" text:anchor-type="paragraph" svg:x="-0.75in" svg:y="-0.125in" svg:width="0.98403in" svg:height="0.49792in" style:rel-width="scale" style:rel-height="scale"><draw:text-box><text:p text:style-name="P4">附件十</text:p></draw:text-box><svg:title/><svg:desc/></draw:frame></text:span><text:span text:style-name="T5">聲</text:span><text:span text:style-name="T6"><text:s/>明</text:span><text:span text:style-name="T7"><text:s/></text:span><text:span text:style-name="T8">書</text:span></text:p>
      <text:p text:style-name="P9"/>
      <text:p text:style-name="P10">立書人：<text:s/>○○○○○○○○公司<text:s/></text:p>
      <text:p text:style-name="P11">代表人：<text:s/>○○○</text:p>
      <text:p text:style-name="P12"/>
      <text:p text:style-name="P13"><text:span text:style-name="T14">關於</text:span><text:span text:style-name="T15">本</text:span><text:span text:style-name="T16">公司執行經濟部</text:span><text:span text:style-name="T17">中小及新創企業署</text:span><text:span text:style-name="T18">1</text:span><text:span text:style-name="T19">15</text:span><text:span text:style-name="T20">年度</text:span><text:span text:style-name="T21">「</text:span><text:span text:style-name="T22">推動跨域研發引領中小企業升級轉型計畫</text:span><text:span text:style-name="T23">」</text:span><text:span text:style-name="T24">-企業跨域研發補助</text:span><text:span text:style-name="T25">「</text:span><text:span text:style-name="T26">○○○○○○○○</text:span><text:span text:style-name="T27">」案（契約編號：</text:span><text:span text:style-name="T28">2</text:span><text:span text:style-name="T29">09</text:span><text:span text:style-name="T30">2A</text:span><text:span text:style-name="T31">11</text:span><text:span text:style-name="T32">5</text:span><text:span text:style-name="T33">0</text:span><text:span text:style-name="T34">0</text:span><text:span text:style-name="T35">xx</text:span><text:span text:style-name="T36">），</text:span><text:span text:style-name="T37"><text:s/>經</text:span><text:span text:style-name="T38">參與</text:span><text:span text:style-name="T39">1</text:span><text:span text:style-name="T40">1</text:span><text:span text:style-name="T41">5</text:span><text:span text:style-name="T42">年</text:span><text:span text:style-name="T43">2</text:span><text:span text:style-name="T44">月</text:span><text:span text:style-name="T45">25</text:span><text:span text:style-name="T46">日</text:span><text:span text:style-name="T47">SBIR計畫辦公室</text:span><text:span text:style-name="T48">所舉辦之「計畫簽約暨管理作業說明會」後</text:span><text:span text:style-name="T49">，本公司</text:span><text:span text:style-name="T50">計畫主持人、會計人員</text:span><text:span text:style-name="T51">、相關計畫執行人員</text:span><text:span text:style-name="T52">暨代表人均業已知悉</text:span><text:span text:style-name="T53">雙方</text:span><text:span text:style-name="T54">權利義務</text:span><text:span text:style-name="T55">、</text:span><text:span text:style-name="T56">契約條款</text:span><text:span text:style-name="T57">及相關會計管考規定，</text:span><text:span text:style-name="T58">如：</text:span><text:span text:style-name="T59">執行本計畫各項費用</text:span><text:span text:style-name="T60">之付款、兌現</text:span><text:span text:style-name="T61">及相關支出</text:span><text:span text:style-name="T62">憑證等</text:span><text:span text:style-name="T63">之期限</text:span><text:span text:style-name="T64">規範；計畫變更作業及變更期限</text:span><text:span text:style-name="T65">等</text:span><text:span text:style-name="T66">相關規範；</text:span><text:span text:style-name="T67">計畫所列</text:span><text:span text:style-name="T68">設備</text:span><text:span text:style-name="T69">須為</text:span><text:span text:style-name="T70">會計師簽證或報稅報表</text:span><text:span text:style-name="T71">財產目錄上之</text:span><text:span text:style-name="T72">自有</text:span><text:span text:style-name="T73">設備</text:span><text:span text:style-name="T74">等</text:span><text:span text:style-name="T75">。</text:span></text:p>
      <text:p text:style-name="P76">公司於計畫執行中若有發生人員之異動，亦將確實進行相關交接作業，以利計畫之執行及運作。</text:p>
      <text:p text:style-name="P77"/>
      <text:p text:style-name="P78">此致　　SBIR計畫專案辦公室</text:p>
      <text:p text:style-name="P79"><text:span text:style-name="T80"><draw:custom-shape svg:x="4.125in" svg:y="0.125in" svg:width="1.5in" svg:height="1.375in" draw:z-index="251657728" draw:id="id1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1">　　　　</text:span></text:p>
      <text:p text:style-name="P82"/>
      <text:p text:style-name="P83"><text:span text:style-name="T84"><draw:custom-shape svg:x="5.75in" svg:y="0.23611in" svg:width="0.58333in" svg:height="0.61458in" draw:z-index="251658752" draw:id="id2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5">立</text:span><text:span text:style-name="T86">聲</text:span><text:span text:style-name="T87">明</text:span><text:span text:style-name="T88">書人：</text:span><text:bookmark-start text:name="OLE_LINK1"/><text:span text:style-name="T89">○</text:span><text:bookmark-end text:name="OLE_LINK1"/><text:span text:style-name="T90">○○○○○○○</text:span><text:span text:style-name="T91">公司</text:span></text:p>
      <text:p text:style-name="P92">代表人：○○○</text:p>
      <text:p text:style-name="P93">　　統一編號：0000000000</text:p>
      <text:p text:style-name="P94"><text:span text:style-name="T95">地址：</text:span><text:span text:style-name="T96">○○○○○○○○○○○</text:span></text:p>
      <text:p text:style-name="P97"/>
      <text:p text:style-name="P98"><text:span text:style-name="T99">　　　　　　　　　　</text:span></text:p>
      <text:p text:style-name="P100"><text:span text:style-name="T101">中華民國</text:span><text:span text:style-name="T102">115</text:span><text:span text:style-name="T103">年</text:span><text:span text:style-name="T104">○</text:span><text:span text:style-name="T105">月</text:span><text:span text:style-name="T106">○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E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同 意 書</dc:title>
    <dc:description/>
    <dc:subject/>
    <meta:initial-creator>Administrator</meta:initial-creator>
    <dc:creator>林翊庭</dc:creator>
    <meta:creation-date>2026-02-10T06:07:00Z</meta:creation-date>
    <dc:date>2026-02-10T06:07:00Z</dc:date>
    <meta:print-date>2009-07-24T03:2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21" meta:character-count="415" meta:row-count="44" meta:non-whitespace-character-count="221"/>
  </office:meta>
</office:document-meta>
</file>