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in" fo:margin-right="0.0916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0.2347in"/>
    </style:style>
    <style:style style:name="TableColumn33" style:family="table-column">
      <style:table-column-properties style:column-width="1.284in"/>
    </style:style>
    <style:style style:name="TableColumn34" style:family="table-column">
      <style:table-column-properties style:column-width="3.1388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084in"/>
    </style:style>
    <style:style style:name="TableColumn37" style:family="table-column">
      <style:table-column-properties style:column-width="1.0819in"/>
    </style:style>
    <style:style style:name="TableColumn38" style:family="table-column">
      <style:table-column-properties style:column-width="2.318in"/>
    </style:style>
    <style:style style:name="Table31" style:family="table">
      <style:table-properties style:width="10.4215in" style:rel-width="101.24%" fo:margin-left="-0.1402in" table:align="left"/>
    </style:style>
    <style:style style:name="TableRow39" style:family="table-row">
      <style:table-row-properties style:min-row-height="0.3645in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53" style:family="table-row">
      <style:table-row-properties style:min-row-height="0.3152in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2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 style:min-row-height="0.3152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 style:min-row-height="0.3152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10" style:family="table-row">
      <style:table-row-properties style:min-row-height="0.325in" fo:keep-together="always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3541in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33" style:family="table-row">
      <style:table-row-properties style:min-row-height="0.3541in" fo:keep-together="always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0.3541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3541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Row175" style:family="table-row">
      <style:table-row-properties style:min-row-height="0.3354in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6798in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參展競賽變更表(重大/一般變更)</text:p>
      <text:p text:style-name="P2"/>
      <text:p text:style-name="P3"><text:span text:style-name="T4">計畫編號：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計畫名稱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公司名稱：</text:span><text:span text:style-name="T25"><text:s/></text:span></text:p>
      <text:p text:style-name="P26"><text:span text:style-name="T27"><text:s text:c="125"/></text:span><text:span text:style-name="T28">金額單位：</text:span><text:span text:style-name="T29">新臺幣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項目</text:p>
          </table:table-cell>
          <table:covered-table-cell/>
          <table:table-cell table:style-name="TableCell42">
            <text:p text:style-name="P43">展覽/競賽名稱</text:p>
          </table:table-cell>
          <table:table-cell table:style-name="TableCell44">
            <text:p text:style-name="P45"><text:span text:style-name="T46">參展地點(國別)</text:span>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小計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rows-spanned="5">
            <text:p text:style-name="P55">變更前</text:p>
          </table:table-cell>
          <table:table-cell table:style-name="TableCell56">
            <text:p text:style-name="P57">場地租金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展場形象裝潢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設備租賃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報名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(變更前)<text:s/>合<text:s text:c="2"/>計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變更後</text:p>
          </table:table-cell>
          <table:table-cell table:style-name="TableCell121">
            <text:p text:style-name="P122">場地租金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展場形象裝潢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設備租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報名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(變更後)<text:s/>合<text:s text:c="2"/>計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註1：參展或競賽報名費參與人員若有變更，限為參與本計畫之研發人員(包含公司負責人)。</text:p>
      <text:p text:style-name="P187">註2：參展或競賽之國際/國內場次若有異動，需留意與預期效益之「參展或競賽」國際/國內場次是否相符，若不相符需同步進行查核點變更。</text:p>
      <text:p text:style-name="P188">註3：變更展覽名稱/參展地點(國別)屬於重大變更，請於計畫期程結束日前45日前紙本來函提出，若逾期限則不予以受理。</text:p>
      <text:p text:style-name="內文"><text:span text:style-name="T189">註4：若展覽名稱/參展地點(國別)未變動，僅調整各項目之金額，屬於一般變更，可於期中/結案報告繳交同報告一併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出差計畫變更表</dc:title>
    <dc:subject/>
    <meta:initial-creator>CPC</meta:initial-creator>
    <dc:creator>林翊庭</dc:creator>
    <meta:creation-date>2026-02-24T13:23:00Z</meta:creation-date>
    <dc:date>2026-02-24T13:23:00Z</dc:date>
    <meta:print-date>2025-02-21T09:0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43" meta:character-count="494" meta:row-count="83" meta:non-whitespace-character-count="344"/>
  </office:meta>
</office:document-meta>
</file>