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style:line-height-at-least="0.4166in" fo:margin-left="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P52" style:parent-style-name="內文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9" style:parent-style-name="內文" style:family="paragraph">
      <style:text-properties style:font-name-asian="標楷體" fo:color="#000000" fo:font-size="18pt" style:font-size-asian="18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text:span text:style-name="T7">2092A11500xx<text:s/></text:span><text:span text:style-name="T8">(</text:span><text:span text:style-name="T9">非計畫編號</text:span><text:span text:style-name="T10">)</text:span></text:p>
      <text:p text:style-name="P11">計畫名稱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經濟部中小及新創企業署</text:p>
      <text:p text:style-name="P29">推動跨域研發引領中小企業升級轉型計畫</text:p>
      <text:p text:style-name="P30"><text:span text:style-name="T31">企業跨域研發聯盟補助專案契約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計畫管理單位：財團法人</text:span><text:span text:style-name="T49">中</text:span><text:span text:style-name="T50">衛發展</text:span><text:span text:style-name="T51">中心</text:span></text:p>
      <text:p text:style-name="P52"><text:span text:style-name="T53">計畫執行單位</text:span><text:span text:style-name="T54">：</text:span><text:span text:style-name="T55">○○○○○○○○○○○</text:span><text:span text:style-name="T56">公司</text:span></text:p>
      <text:p text:style-name="P57"><text:span text:style-name="T58">（若為研發聯盟，只需填寫乙方簽約代表廠商，此行請於列印時刪除）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F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編號：共通-IZ880005</dc:title>
    <dc:description/>
    <dc:subject/>
    <meta:initial-creator>standard</meta:initial-creator>
    <dc:creator>林翊庭</dc:creator>
    <meta:creation-date>2026-02-10T06:04:00Z</meta:creation-date>
    <dc:date>2026-02-10T06:04:00Z</dc:date>
    <meta:print-date>2003-11-13T09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176" meta:row-count="10" meta:non-whitespace-character-count="109"/>
  </office:meta>
</office:document-meta>
</file>