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6111in" text:min-label-width="0.5208in" text:list-level-position-and-space-mode="label-alignment">
          <style:list-level-label-alignment text:label-followed-by="listtab" fo:margin-left="1.1319in" fo:text-indent="-0.52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line-height="0.325in" fo:margin-left="0.069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7" style:parent-style-name="本文" style:family="paragraph">
      <style:paragraph-properties fo:break-before="column" fo:margin-top="0.0055in"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9" style:parent-style-name="內文" style:family="paragraph">
      <style:text-properties style:font-name="標楷體" style:font-name-asian="標楷體" fo:color="#000000" fo:font-size="6pt" style:font-size-asian="6pt" style:font-size-complex="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" style:parent-style-name="標題1" style:family="paragraph">
      <style:paragraph-properties fo:line-height="0.2777in" fo:margin-left="0.200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本文" style:family="paragraph">
      <style:paragraph-properties fo:line-height="0.2777in" fo:margin-left="0.1979in" fo:margin-right="0.1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color="#FF0000"/>
    </style:style>
    <style:style style:name="T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0" style:parent-style-name="內文" style:family="paragraph">
      <style:paragraph-properties fo:text-align="justify" fo:line-height="0.2777in" fo:margin-left="0.1979in" fo:margin-right="0.165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 style:text-underline-color="#FF0000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letter-spacing="-0.002in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letter-spacing="-0.002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letter-spacing="-0.002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letter-spacing="-0.002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-0.002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-0.002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02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-0.002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letter-spacing="-0.0027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letter-spacing="-0.002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-0.0027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34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letter-spacing="-0.002in" fo:font-size="13.5pt" style:font-size-asian="13.5pt" style:font-size-complex="13.5pt"/>
    </style:style>
    <style:style style:name="P55" style:parent-style-name="本文" style:family="paragraph">
      <style:paragraph-properties fo:text-align="justify" fo:line-height="0.2777in" fo:margin-right="0.1562in" fo:text-indent="-0.3888in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 style:text-underline-color="#FF0000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 style:text-underline-color="#FF0000"/>
    </style:style>
    <style:style style:name="T6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color="#FF0000"/>
    </style:style>
    <style:style style:name="T6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66" style:parent-style-name="本文" style:family="paragraph">
      <style:paragraph-properties fo:text-align="justify" fo:line-height="0.2777in" fo:margin-left="0.1944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7" style:parent-style-name="本文" style:family="paragraph">
      <style:paragraph-properties fo:text-align="justify" fo:margin-top="0.0006in" fo:line-height="0.2777in" fo:margin-right="0.1562in" fo:text-indent="-0.3888in"/>
      <style:text-properties style:font-name="標楷體" style:font-name-asian="標楷體" fo:color="#000000" fo:font-size="13.5pt" style:font-size-asian="13.5pt" style:font-size-complex="13.5pt"/>
    </style:style>
    <style:style style:name="P68" style:parent-style-name="本文" style:family="paragraph">
      <style:paragraph-properties fo:text-align="justify" fo:line-height="0.2777in" fo:margin-right="0.1576in" fo:text-indent="-0.3888in"/>
      <style:text-properties style:font-name="標楷體" style:font-name-asian="標楷體" fo:color="#000000" fo:font-size="13.5pt" style:font-size-asian="13.5pt" style:font-size-complex="13.5pt"/>
    </style:style>
    <style:style style:name="P69" style:parent-style-name="本文" style:family="paragraph">
      <style:paragraph-properties fo:text-align="justify" fo:line-height="0.2777in" fo:margin-right="0.1576in" fo:text-indent="-0.3888in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color="#FF0000"/>
    </style:style>
    <style:style style:name="T73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color="#FF0000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6" style:parent-style-name="本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color="#000000" fo:letter-spacing="-0.0013in" fo:font-size="13.5pt" style:font-size-asian="13.5pt" style:font-size-complex="13.5pt"/>
    </style:style>
    <style:style style:name="P78" style:parent-style-name="本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 fo:letter-spacing="-0.0013in" fo:font-size="13.5pt" style:font-size-asian="13.5pt" style:font-size-complex="13.5pt"/>
    </style:style>
    <style:style style:name="P80" style:parent-style-name="本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fo:color="#000000" fo:letter-spacing="-0.0013in" fo:font-size="13.5pt" style:font-size-asian="13.5pt" style:font-size-complex="13.5pt"/>
    </style:style>
    <style:style style:name="P82" style:parent-style-name="本文" style:family="paragraph">
      <style:paragraph-properties fo:text-align="justify" fo:line-height="0.2777in"/>
      <style:text-properties style:font-name="標楷體" style:font-name-asian="標楷體" fo:color="#000000" fo:font-size="13.5pt" style:font-size-asian="13.5pt" style:font-size-complex="13.5pt"/>
    </style:style>
    <style:style style:name="P83" style:parent-style-name="本文" style:family="paragraph">
      <style:paragraph-properties fo:text-align="justify" fo:line-height="0.2777in"/>
      <style:text-properties style:font-name="標楷體" style:font-name-asian="標楷體" fo:color="#000000" fo:font-size="13.5pt" style:font-size-asian="13.5pt" style:font-size-complex="13.5pt"/>
    </style:style>
    <style:style style:name="P84" style:parent-style-name="本文" style:family="paragraph">
      <style:paragraph-properties fo:text-align="justify" fo:margin-top="0.0041in" fo:line-height="0.2777in" fo:margin-left="0.6111in" fo:margin-right="0.12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letter-spacing="-0.0069in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color="#000000" fo:letter-spacing="-0.0069in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fo:letter-spacing="-0.0069in" fo:font-size="13.5pt" style:font-size-asian="13.5pt" style:font-size-complex="13.5pt" style:text-underline-color="#FF0000"/>
    </style:style>
    <style:style style:name="T88" style:parent-style-name="預設段落字型" style:family="text">
      <style:text-properties style:font-name="標楷體" style:font-name-asian="標楷體" fo:color="#000000" fo:letter-spacing="-0.0069in" fo:font-size="13.5pt" style:font-size-asian="13.5pt" style:font-size-complex="13.5pt" style:text-underline-color="#FF0000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-0.0069in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color="#000000" fo:letter-spacing="-0.0069in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color="#000000" fo:letter-spacing="-0.0069in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000000" fo:letter-spacing="-0.0069in" fo:font-size="13.5pt" style:font-size-asian="13.5pt" style:font-size-complex="13.5pt" style:text-underline-color="#FF0000"/>
    </style:style>
    <style:style style:name="T93" style:parent-style-name="預設段落字型" style:family="text">
      <style:text-properties style:font-name="標楷體" style:font-name-asian="標楷體" fo:color="#000000" fo:letter-spacing="-0.0069in" fo:font-size="13.5pt" style:font-size-asian="13.5pt" style:font-size-complex="13.5pt"/>
    </style:style>
    <style:style style:name="P94" style:parent-style-name="本文" style:family="paragraph">
      <style:paragraph-properties fo:text-align="justify" fo:line-height="0.2777in" fo:margin-right="0.1576in" fo:text-indent="-0.3888in"/>
    </style:style>
    <style:style style:name="T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color="#FF0000"/>
    </style:style>
    <style:style style:name="T98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color="#FF0000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1" style:parent-style-name="本文" style:family="paragraph">
      <style:paragraph-properties fo:text-align="justify" fo:margin-top="0.0048in" fo:line-height="0.2777in" fo:margin-left="0.1944in" fo:margin-right="0.155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color="#FF0000"/>
    </style:style>
    <style:style style:name="T1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color="#FF0000"/>
    </style:style>
    <style:style style:name="T1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9" style:parent-style-name="本文" style:family="paragraph">
      <style:paragraph-properties fo:text-align="justify" fo:margin-top="0.0048in" fo:line-height="0.2777in" fo:margin-left="0.1944in" fo:margin-right="0.15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color="#FF0000"/>
    </style:style>
    <style:style style:name="T1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4" style:parent-style-name="本文" style:family="paragraph">
      <style:paragraph-properties fo:text-align="justify" fo:line-height="0.2777in"/>
      <style:text-properties style:font-name="標楷體" style:font-name-asian="標楷體" fo:color="#000000" fo:font-size="13.5pt" style:font-size-asian="13.5pt" style:font-size-complex="13.5pt"/>
    </style:style>
    <style:style style:name="P115" style:parent-style-name="標題1" style:family="paragraph">
      <style:paragraph-properties fo:margin-top="0.127in" fo:line-height="0.2777in"/>
      <style:text-properties style:font-name="標楷體" style:font-name-asian="標楷體" fo:color="#000000"/>
    </style:style>
    <style:style style:name="P116" style:parent-style-name="本文" style:family="paragraph">
      <style:paragraph-properties fo:line-height="0.2777in" fo:margin-left="0.1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color="#FF0000"/>
    </style:style>
    <style:style style:name="T1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0" style:parent-style-name="本文" style:family="paragraph">
      <style:paragraph-properties fo:margin-top="0.0041in" fo:line-height="0.2777in" fo:margin-right="0.1569in" fo:text-indent="-0.3888in"/>
    </style:style>
    <style:style style:name="T1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color="#FF0000"/>
    </style:style>
    <style:style style:name="T1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4" style:parent-style-name="本文" style:family="paragraph">
      <style:paragraph-properties fo:line-height="0.2777in" fo:margin-left="3.5201in">
        <style:tab-stops>
          <style:tab-stop style:type="left" style:position="3.265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fo:letter-spacing="-0.0493i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letter-spacing="-0.002i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2" style:parent-style-name="本文" style:family="paragraph">
      <style:paragraph-properties fo:margin-top="0.0027in" fo:margin-lef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3" style:parent-style-name="本文" style:family="paragraph">
      <style:paragraph-properties fo:margin-top="0.0312in" fo:margin-left="1.8347in">
        <style:tab-stops>
          <style:tab-stop style:type="left" style:position="1.5548in"/>
          <style:tab-stop style:type="left" style:position="2.6236in"/>
          <style:tab-stop style:type="left" style:position="3.7902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5">附件<text:s/></text:span><text:span text:style-name="T6">E</text:span></text:p>
      <text:p text:style-name="P7"><text:bookmark-start text:name="_Hlk209538886"/><text:span text:style-name="T8">蒐集個人資料告知事項暨個人資料提供同意書</text:span><text:bookmark-end text:name="_Hlk209538886"/></text:p>
      <text:p text:style-name="P9"/>
      <text:section text:name="Sect1" text:style-name="S1">
        <text:h text:style-name="P10" text:outline-level="1"><text:span text:style-name="T11">蒐集個人資料告知事項</text:span></text:h>
        <text:p text:style-name="P12"><text:span text:style-name="T13">經濟部</text:span><text:span text:style-name="T14">中小及新創企業</text:span><text:span text:style-name="T15">署</text:span><text:span text:style-name="T16">為遵守個人資料保護法規定，在您提供個人資料予</text:span><text:span text:style-name="T17">本</text:span><text:span text:style-name="T18">署</text:span><text:span text:style-name="T19">前， 依法告知下列事項：</text:span></text:p>
        <text:p text:style-name="P20"><text:span text:style-name="T21">一、</text:span><text:span text:style-name="T22">經濟部</text:span><text:span text:style-name="T23">中小及新創企業</text:span><text:span text:style-name="T24">署</text:span><text:span text:style-name="T25">(以下簡稱本</text:span><text:span text:style-name="T26">署</text:span><text:span text:style-name="T27">)</text:span><text:span text:style-name="T28">，委託財團法人資訊工業策進會、財團法人中衛發展中心</text:span><text:span text:style-name="T29">與社團法人中華民國管理科學學會</text:span><text:span text:style-name="T30">，</text:span><text:span text:style-name="T31">因</text:span><text:span text:style-name="T32">執行「推動跨域研發引領中小企業升級轉型計畫」需</text:span><text:span text:style-name="T33">獲取您下列個人資料</text:span><text:span text:style-name="T34">類</text:span><text:span text:style-name="T35">別：</text:span><text:span text:style-name="T36">姓名</text:span><text:span text:style-name="T37">、出生</text:span><text:span text:style-name="T38">年</text:span><text:span text:style-name="T39">月日</text:span><text:span text:style-name="T40">、國</text:span><text:span text:style-name="T41">民身分</text:span><text:span text:style-name="T42">證</text:span><text:span text:style-name="T43">統一</text:span><text:span text:style-name="T44">編號</text:span><text:span text:style-name="T45">、性別</text:span><text:span text:style-name="T46">、</text:span><text:span text:style-name="T47">職業</text:span><text:span text:style-name="T48">、教</text:span><text:span text:style-name="T49">育、連絡方式</text:span><text:span text:style-name="T50">(包括但不限於電話號碼、E-MAIL</text:span><text:span text:style-name="T51">、居住或工作地址</text:span><text:span text:style-name="T52">)</text:span><text:span text:style-name="T53">等</text:span><text:span text:style-name="T54">，或其他得以直接或間接識別您個人之資料。</text:span></text:p>
        <text:p text:style-name="P55"><text:span text:style-name="T56">二、</text:span><text:span text:style-name="T57">本</text:span><text:span text:style-name="T58">署</text:span><text:span text:style-name="T59">或</text:span><text:span text:style-name="T60">本署所委託之計畫執行單位，</text:span><text:span text:style-name="T61">將依個</text:span><text:span text:style-name="T62">人資料保護法及相關法令之規定下，依</text:span><text:span text:style-name="T63">本</text:span><text:span text:style-name="T64">署</text:span><text:span text:style-name="T65">隱私權保護政策，蒐集、處理及利用您的個人資料。</text:span></text:p>
        <text:p text:style-name="P66">三、將於蒐集目的之存續期間合理利用您的個人資料。</text:p>
        <text:p text:style-name="P67">四、除蒐集之目的涉及國際業務或活動外，僅於中華民國領域內利用您的個人資料。</text:p>
        <text:p text:style-name="P68">五、於原蒐集之特定目的、本次以外之產業之推廣、宣導及輔導、以及其他公務機關請求行政協助之目的範圍內，合理利用您的個人資料。</text:p>
        <text:p text:style-name="P69"><text:span text:style-name="T70">六、您可依個人資料保護法第 3 條規定，就您的個人資料向</text:span><text:span text:style-name="T71">本</text:span><text:span text:style-name="T72">署</text:span><text:span text:style-name="T73">或</text:span><text:span text:style-name="T74">本署所委託之計畫執行單位</text:span><text:span text:style-name="T75">行使之下列權利：</text:span></text:p>
        <text:list text:style-name="LFO1" text:continue-numbering="true">
          <text:list-item>
            <text:p text:style-name="P76"><text:span text:style-name="T77">查詢或請求閱覽。</text:span></text:p>
          </text:list-item>
          <text:list-item>
            <text:p text:style-name="P78"><text:span text:style-name="T79">請求製給複製本。</text:span></text:p>
          </text:list-item>
          <text:list-item>
            <text:p text:style-name="P80"><text:span text:style-name="T81">請求補充或更正。</text:span></text:p>
          </text:list-item>
          <text:list-item>
            <text:p text:style-name="P82">請求停止蒐集、處理及利用。</text:p>
          </text:list-item>
          <text:list-item>
            <text:p text:style-name="P83">請求刪除。</text:p>
          </text:list-item>
        </text:list>
        <text:p text:style-name="P84"><text:span text:style-name="T85">您因行使上述權利而導致對您的權益產生減損時，</text:span><text:span text:style-name="T86">本</text:span><text:span text:style-name="T87">署</text:span><text:span text:style-name="T88">及</text:span><text:span text:style-name="T89">本署所委託之計畫執行單位</text:span><text:span text:style-name="T90">不負相關賠償責任。另依個人資料保護法第 14 條規定，</text:span><text:span text:style-name="T91">本</text:span><text:span text:style-name="T92">署</text:span><text:span text:style-name="T93">得酌收行政作業費用。</text:span></text:p>
        <text:p text:style-name="P94"><text:span text:style-name="T95">七、若您未提供正確之個人資料，</text:span><text:span text:style-name="T96">本</text:span><text:span text:style-name="T97">署</text:span><text:span text:style-name="T98">或</text:span><text:span text:style-name="T99">本署所委託之計畫執行單位</text:span><text:span text:style-name="T100">將無法為您提供特定目的之相關業務。</text:span></text:p>
        <text:p text:style-name="P101"><text:span text:style-name="T102">八、</text:span><text:span text:style-name="T103">本</text:span><text:span text:style-name="T104">署</text:span><text:span text:style-name="T105">因業務需要而委託其他機關處理您的個人資料時，</text:span><text:span text:style-name="T106">本</text:span><text:span text:style-name="T107">署</text:span><text:span text:style-name="T108">將會善盡監督之責。</text:span></text:p>
        <text:p text:style-name="P109"><text:span text:style-name="T110">九、您瞭解此一同意書符合個人資料保護法及相關法規之要求，且同意</text:span><text:span text:style-name="T111">本</text:span><text:span text:style-name="T112">署</text:span><text:span text:style-name="T113">留存此同</text:span></text:p>
        <text:p text:style-name="P114">意書，供日後取出查驗。</text:p>
        <text:h text:style-name="P115" text:outline-level="1">個人資料之同意提供</text:h>
        <text:p text:style-name="P116"><text:span text:style-name="T117">一、本人已充分知悉貴</text:span><text:span text:style-name="T118">署</text:span><text:span text:style-name="T119">上述告知事項。</text:span></text:p>
        <text:p text:style-name="P120"><text:span text:style-name="T121">二、本人同意貴</text:span><text:span text:style-name="T122">署</text:span><text:span text:style-name="T123">蒐集、處理、利用本人之個人資料，以及其他公務機關請求行政協助目的之提供。</text:span></text:p>
        <text:p text:style-name="P124"><text:span text:style-name="T125"><text:s/></text:span><text:span text:style-name="T126">立同意</text:span><text:span text:style-name="T127">書</text:span><text:span text:style-name="T128">人:</text:span><text:span text:style-name="T129"><text:s text:c="5"/></text:span><text:span text:style-name="T130"><text:tab/></text:span><text:span text:style-name="T131">簽章</text:span></text:p>
        <text:p text:style-name="P132"/>
        <text:p text:style-name="P133">中華民國<text:tab/>年<text:tab/>月<text:tab/>日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361in" fo:margin-left="0.194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826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6111in" text:min-label-width="0.5208in" text:list-level-position-and-space-mode="label-alignment">
          <style:list-level-label-alignment text:label-followed-by="listtab" fo:margin-left="1.1319in" fo:text-indent="-0.52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3055in" fo:margin-bottom="0.5in" fo:margin-right="0.4166in" style:num-format="1" style:writing-mode="lr-tb">
        <style:columns fo:column-count="2">
          <style:column style:rel-width="1389*" fo:start-indent="0in" fo:end-indent="0.2916in"/>
          <style:column style:rel-width="9481*" fo:start-indent="0.292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language="en" fo:country="US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E-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E_蒐集個人資料提供同意書</dc:title>
    <meta:initial-creator>SBIR</meta:initial-creator>
    <dc:creator>林翊庭</dc:creator>
    <meta:creation-date>2026-02-10T06:12:00Z</meta:creation-date>
    <dc:date>2026-02-10T06:12:00Z</dc:date>
    <meta:print-date>2025-09-17T10:20:00Z</meta:print-date>
    <meta:template xlink:href="Normal" xlink:type="simple"/>
    <meta:editing-cycles>2</meta:editing-cycles>
    <meta:editing-duration>PT0S</meta:editing-duration>
    <meta:user-defined meta:name="Created" meta:value-type="date">2018-11-02T00:00:00Z</meta:user-defined>
    <meta:user-defined meta:name="Creator">Microsoft® Word 2016</meta:user-defined>
    <meta:user-defined meta:name="LastSaved" meta:value-type="date">2023-08-18T00:00:00Z</meta:user-defined>
    <meta:user-defined meta:name="ContentTypeId">0x01010053C03F34B51923419D6238D71A72FBE7</meta:user-defined>
    <meta:document-statistic meta:page-count="1" meta:paragraph-count="54" meta:word-count="435" meta:character-count="817" meta:row-count="87" meta:non-whitespace-character-count="436"/>
  </office:meta>
</office:document-meta>
</file>