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color="#000000" style:font-size-complex="20pt"/>
    </style:style>
    <style:style style:name="P17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size-complex="20pt"/>
    </style:style>
    <style:style style:name="P18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19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20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21" style:parent-style-name="內文" style:family="paragraph">
      <style:paragraph-properties fo:line-height="0.25in"/>
      <style:text-properties style:font-name="標楷體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line-height="0.25in"/>
      <style:text-properties style:font-name="標楷體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line-height="0.25in"/>
      <style:text-properties style:font-name="標楷體"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20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20pt"/>
    </style:style>
    <style:style style:name="P2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20pt"/>
    </style:style>
    <style:style style:name="P2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20pt"/>
    </style:style>
    <style:style style:name="P2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20pt"/>
    </style:style>
    <style:style style:name="P2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20pt"/>
    </style:style>
    <style:style style:name="P3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1" style:parent-style-name="內文" style:family="paragraph">
      <style:paragraph-properties fo:text-align="justify" fo:line-height="0.3194in" fo:margin-left="0.6555in" fo:text-indent="-0.6555in">
        <style:tab-stops/>
      </style:paragraph-properties>
      <style:text-properties style:font-name="Times New Roman" style:font-name-asian="標楷體" fo:color="#000000" fo:font-size="16pt" style:font-size-asian="16pt" style:font-size-complex="20pt"/>
    </style:style>
    <style:style style:name="P32" style:parent-style-name="內文" style:family="paragraph">
      <style:paragraph-properties fo:text-align="justify" fo:line-height="0.3194in" fo:margin-left="0.6555in" fo:text-indent="-0.6555in">
        <style:tab-stops/>
      </style:paragraph-properties>
      <style:text-properties style:font-name="Times New Roman" style:font-name-asian="標楷體" fo:color="#000000" fo:font-size="16pt" style:font-size-asian="16pt" style:font-size-complex="20pt"/>
    </style:style>
    <style:style style:name="P33" style:parent-style-name="內文" style:family="paragraph">
      <style:paragraph-properties fo:text-align="justify" fo:line-height="0.3333in" fo:margin-left="0.6555in" fo:text-indent="-0.655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5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333in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333in"/>
      <style:text-properties style:font-name="Times New Roman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6pt"/>
    </style:style>
    <style:style style:name="P3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6pt"/>
    </style:style>
    <style:style style:name="P40" style:parent-style-name="內文" style:family="paragraph">
      <style:paragraph-properties fo:line-height="0.3333in"/>
      <style:text-properties style:font-name="Times New Roman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/>
      <style:text-properties style:font-name="Times New Roman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333in"/>
      <style:text-properties style:font-name="Times New Roman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OOOOO</text:span><text:span text:style-name="T14">有限公司　函</text:span></text:p>
      <text:p text:style-name="P15"><text:span text:style-name="T16"><draw:frame draw:z-index="251659264" draw:id="id0" draw:style-name="a0" draw:name="文字方塊 1" text:anchor-type="paragraph" svg:x="0in" svg:y="0.00556in" svg:width="2.43056in" svg:height="1.36042in" style:rel-width="scale" style:rel-height="scale"><draw:text-box><text:p text:style-name="P17">地址：</text:p><text:p text:style-name="P18">承辦人：</text:p><text:p text:style-name="P19">電話：</text:p><text:p text:style-name="P20">傳真：</text:p></draw:text-box><svg:title/><svg:desc/></draw:frame></text:span></text:p>
      <text:p text:style-name="P21"/>
      <text:p text:style-name="P22"/>
      <text:p text:style-name="P23"/>
      <text:p text:style-name="P24">受文者：財團法人中衛發展中心</text:p>
      <text:p text:style-name="P25">發文日期：</text:p>
      <text:p text:style-name="P26">發文字號：</text:p>
      <text:p text:style-name="P27">速別：最速件</text:p>
      <text:p text:style-name="P28">密等及解密條件或保密期限：普通</text:p>
      <text:p text:style-name="P29">附件：如文</text:p>
      <text:p text:style-name="P30"/>
      <text:p text:style-name="P31">主旨：本公司獲得<text:s text:c="2"/>經濟部中小及新創企業署「推動跨域研發引領中小企業升級轉型計畫」-企業跨域研發補助<text:s/>OO應用主軸「OOOOOO計畫」（計畫編號：2A0000000）補助案，請准予展延簽約期限14天，請<text:s text:c="2"/>查照。</text:p>
      <text:p text:style-name="P32"/>
      <text:p text:style-name="P33">說明：</text:p>
      <text:list text:style-name="LFO1" text:continue-numbering="true">
        <text:list-item>
          <text:p text:style-name="P34">復<text:s text:c="2"/>貴中心000年00月00日財中(115)企字第00000000號函。</text:p>
        </text:list-item>
        <text:list-item>
          <text:p text:style-name="P35">茲因OOOOOOOOOO，公司目前無法於115年3月27日前完成補助契約之簽訂，故申請展延14天，並於115年4月10日前完成辦理簽約事宜，逾期未完成即自願放棄簽約。</text:p>
        </text:list-item>
      </text:list>
      <text:p text:style-name="P36"/>
      <text:p text:style-name="P37"/>
      <text:p text:style-name="P38">正本：財團法人中衛發展中心</text:p>
      <text:p text:style-name="P39">副本：</text:p>
      <text:p text:style-name="P40"/>
      <text:p text:style-name="P41"/>
      <text:p text:style-name="P42">OOOO有限公司<text:s text:c="5"/>(蓋印)</text:p>
      <text:p text:style-name="P43"><text:span text:style-name="T44">負責人：</text:span><text:span text:style-name="T45">OOOOO <text:s text:c="3"/>(</text:span><text:span text:style-name="T46">蓋印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5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廠商展延簽約函</text:span></text:p>
      </style:header>
      <style:footer>
        <text:p text:style-name="P4"><text:span text:style-name="T5">第</text:span><text:span text:style-name="T6"><text:page-number style:num-format="1" text:fixed="false">1</text:page-number></text:span><text:span text:style-name="T7">頁</text:span><text:span text:style-name="T8"><text:s/>(</text:span><text:span text:style-name="T9">共</text:span><text:span text:style-name="T10">1</text:span><text:span text:style-name="T11">頁</text:span><text:span text:style-name="T1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嘉威</meta:initial-creator>
    <dc:creator>林翊庭</dc:creator>
    <meta:creation-date>2026-02-10T06:08:00Z</meta:creation-date>
    <dc:date>2026-02-13T07:23:00Z</dc: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