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2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P48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9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0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1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52" style:parent-style-name="主旨" style:family="paragraph">
      <style:paragraph-properties fo:margin-left="0.943in" fo:text-indent="-0.6097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asian="Times New Roman"/>
    </style:style>
    <style:style style:name="P60" style:parent-style-name="主旨" style:family="paragraph">
      <style:paragraph-properties fo:margin-left="0.75in" fo:text-indent="-0.4166in">
        <style:tab-stops/>
      </style:paragraph-properties>
    </style:style>
    <style:style style:name="P61" style:parent-style-name="分項段落" style:family="paragraph">
      <style:paragraph-properties fo:margin-left="1.118in" fo:text-indent="-0.451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P73" style:parent-style-name="分項段落" style:family="paragraph">
      <style:paragraph-properties fo:margin-left="1.118in" fo:text-indent="-0.4513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分項段落" style:family="paragraph">
      <style:paragraph-properties fo:margin-left="1.6736in" fo:text-indent="-0.6548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3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4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5" style:parent-style-name="分項段落" style:family="paragraph">
      <style:paragraph-properties fo:margin-left="1.118in" fo:text-indent="-0.4513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分項段落" style:family="paragraph">
      <style:paragraph-properties fo:margin-left="0.6111in" fo:text-indent="-0.4444in">
        <style:tab-stops/>
      </style:paragraph-properties>
    </style:style>
    <style:style style:name="P93" style:parent-style-name="受文者" style:family="paragraph">
      <style:paragraph-properties fo:margin-left="0.3333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P9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97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98" style:parent-style-name="首長" style:family="paragraph">
      <style:paragraph-properties fo:margin-left="0.3333in" fo:text-indent="0in">
        <style:tab-stops/>
      </style:paragraph-properties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03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4.51806in" svg:y="0.04792in" svg:width="2.17292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/text:p>
      <text:p text:style-name="P30"><text:bookmark-start text:name="受文者郵遞區號"/><text:bookmark-start text:name="受文者地址"/><text:bookmark-end text:name="受文者郵遞區號"/><text:bookmark-end text:name="受文者地址"/></text:p>
      <text:p text:style-name="P31"/>
      <text:p text:style-name="P32">受文者：<text:bookmark-start text:name="受文者"/><text:bookmark-end text:name="受文者"/>財團法人中衛發展中心</text:p>
      <text:p text:style-name="P33"><text:span text:style-name="T34">發文日期：</text:span><text:bookmark-start text:name="日期"/><text:bookmark-end text:name="日期"/><text:span text:style-name="T35">中華民國</text:span><text:span text:style-name="T36">000</text:span><text:span text:style-name="T37">年</text:span><text:span text:style-name="T38">00</text:span><text:span text:style-name="T39">月</text:span><text:span text:style-name="T40">00</text:span><text:span text:style-name="T41">日</text:span></text:p>
      <text:p text:style-name="P42"><text:span text:style-name="T43">發文字號：</text:span><text:bookmark-start text:name="發文字號"/><text:bookmark-end text:name="發文字號"/><text:span text:style-name="T44">O</text:span><text:span text:style-name="T45">字第</text:span><text:span text:style-name="T46">OOO</text:span><text:span text:style-name="T47">號</text:span></text:p>
      <text:p text:style-name="P48">速別：<text:bookmark-start text:name="速別"/><text:bookmark-end text:name="速別"/>普通件</text:p>
      <text:p text:style-name="P49">密等及解密條件或保密期限：<text:bookmark-start text:name="密等"/><text:bookmark-end text:name="密等"/>普通</text:p>
      <text:p text:style-name="P50">附件：<text:bookmark-start text:name="附件"/><text:bookmark-end text:name="附件"/>如文</text:p>
      <text:p text:style-name="P51"/>
      <text:p text:style-name="P52">主旨：檢送本公司執行經濟部中小及新創企業署「推動跨域研發引領中小企業升級轉型計畫」-企業跨域研發補助<text:span text:style-name="T53">○○</text:span><text:span text:style-name="T54">應用主軸</text:span>「○○○○○○○○○○○計畫」(<text:span text:style-name="T55">計</text:span><text:span text:style-name="T56">畫編號：</text:span><text:span text:style-name="T57">2</text:span>A0000000<text:span text:style-name="T58">)</text:span>補助契約書及計畫書一式8份，請<text:span text:style-name="T59"><text:s text:c="2"/></text:span>查收並惠予簽約及撥付補助經費第1期款。</text:p>
      <text:p text:style-name="P60">說明：<text:bookmark-start text:name="說明"/><text:bookmark-end text:name="說明"/></text:p>
      <text:p text:style-name="P61"><text:span text:style-name="T62">一、</text:span><text:span text:style-name="T63">復貴中心</text:span><text:span text:style-name="T64">0</text:span>00<text:span text:style-name="T65">年</text:span>00<text:span text:style-name="T66">月</text:span>00<text:span text:style-name="T67">日財中</text:span><text:span text:style-name="T68">(115)</text:span><text:span text:style-name="T69">企</text:span><text:span text:style-name="T70">字第</text:span><text:span text:style-name="T71">0000000000</text:span><text:span text:style-name="T72">號函辦理。</text:span></text:p>
      <text:p text:style-name="P73">二、<text:span text:style-name="T74">隨函檢附下列文件各</text:span><text:span text:style-name="T75">1</text:span><text:span text:style-name="T76">份：</text:span></text:p>
      <text:p text:style-name="P77"><text:span text:style-name="T78">（一）第</text:span><text:span text:style-name="T79">1</text:span><text:span text:style-name="T80">期款</text:span>補助證明：新台幣0,000,000元整<text:span text:style-name="T81">。</text:span></text:p>
      <text:p text:style-name="P82">（二）補助款專戶存摺封面及內頁影本。</text:p>
      <text:p text:style-name="P83">（三）個資同意書正本。</text:p>
      <text:p text:style-name="P84">（四）請將簽約計畫契約書電子檔寄至承辦人信箱。</text:p>
      <text:p text:style-name="P85"><text:span text:style-name="T86">三、請將補助款匯至</text:span><text:span text:style-name="T87">(00</text:span><text:span text:style-name="T88">銀行</text:span><text:span text:style-name="T89">00</text:span><text:span text:style-name="T90">分行，專戶帳號</text:span><text:span text:style-name="T91">000000000000)</text:span></text:p>
      <text:p text:style-name="P92"/>
      <text:p text:style-name="P93"><text:span text:style-name="T94">正本：</text:span><text:bookmark-start text:name="正本"/><text:bookmark-end text:name="正本"/><text:span text:style-name="T95">財團法人中衛發展中心</text:span></text:p>
      <text:p text:style-name="P96">副本：<text:bookmark-start text:name="副本"/><text:bookmark-end text:name="副本"/></text:p>
      <text:p text:style-name="P97"/>
      <text:p text:style-name="P98"><text:span text:style-name="T99">○○○</text:span><text:span text:style-name="T100">公司</text:span><text:span text:style-name="T101">（蓋印）</text:span></text:p>
      <text:p text:style-name="P102">負責人：○○○○○○（蓋印）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0in" svg:y="0.06597in" svg:width="1.02014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公司　函</dc:title>
    <meta:initial-creator>ITRI</meta:initial-creator>
    <dc:creator>林翊庭</dc:creator>
    <meta:creation-date>2026-02-10T06:07:00Z</meta:creation-date>
    <dc:date>2026-02-10T12:00:00Z</dc:date>
    <meta:print-date>2024-03-29T05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