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3055in" style:use-optimal-row-height="false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2" style:family="table-row">
      <style:table-row-properties style:min-row-height="0.3055in" style:use-optimal-row-height="false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3055in" style:use-optimal-row-height="false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0" style:family="table-row">
      <style:table-row-properties style:min-row-height="0.3055in" style:use-optimal-row-height="false" fo:keep-together="always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055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7" style:family="table-row">
      <style:table-row-properties style:min-row-height="0.3055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0" style:family="table-row">
      <style:table-row-properties style:min-row-height="0.3055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技術移轉費</text:span><text:span text:style-name="T199">(</text:span><text:span text:style-name="T200">技術引進及委託研究費</text:span><text:span text:style-name="T201">)</text:span></text:p>
          </table:table-cell>
          <table:table-cell table:style-name="TableCell202">
            <text:p text:style-name="P203">技術或智慧財產權購買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委託研究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委託勞務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委託設計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委託諮詢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小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國內差旅費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參展競賽費用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合計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公司負責人：</text:span><text:span text:style-name="T416"><text:s text:c="16"/></text:span><text:span text:style-name="T417"><text:s text:c="3"/>計畫主持人：</text:span><text:span text:style-name="T418"><text:s text:c="15"/></text:span><text:span text:style-name="T419"><text:s/>主辦會計：</text:span><text:span text:style-name="T420"><text:s text:c="16"/></text:span><text:span text:style-name="T421"><text:s text:c="2"/>填表人：</text:span><text:span text:style-name="T422"><text:s text:c="16"/></text:span></text:p>
      <text:p text:style-name="P423">註：年度係指計畫書所列預算使用之經費年度。</text:p>
      <text:p text:style-name="內文"><text:span text:style-name="T424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590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預算變更表</dc:title>
    <dc:subject/>
    <meta:initial-creator>ITRI</meta:initial-creator>
    <dc:creator>林翊庭</dc:creator>
    <meta:creation-date>2026-02-24T13:26:00Z</meta:creation-date>
    <dc:date>2026-02-24T13:27:00Z</dc:date>
    <meta:template xlink:href="Normal" xlink:type="simple"/>
    <meta:editing-cycles>2</meta:editing-cycles>
    <meta:editing-duration>PT60S</meta:editing-duration>
    <meta:document-statistic meta:page-count="1" meta:paragraph-count="84" meta:word-count="253" meta:character-count="423" meta:row-count="254" meta:non-whitespace-character-count="254"/>
  </office:meta>
</office:document-meta>
</file>